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3" fo:font-size="9pt" officeooo:rsid="0094b08f" officeooo:paragraph-rsid="00976651" style:font-size-asian="9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EXPEDIENTE">
      <style:paragraph-properties fo:line-height="150%"/>
      <style:text-properties officeooo:paragraph-rsid="00955e98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3" style:family="paragraph" style:parent-style-name="Estilo_20_oficial">
      <style:paragraph-properties fo:text-align="justify" style:justify-single-word="false"/>
      <style:text-properties officeooo:rsid="00a3760c" officeooo:paragraph-rsid="00a3910c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1e6122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992cba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9ef52b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9ef52b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9c506f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d049a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ef52b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92cba"/>
    </style:style>
    <style:style style:name="T24" style:family="text">
      <style:text-properties officeooo:rsid="009f576c"/>
    </style:style>
    <style:style style:name="T25" style:family="text">
      <style:text-properties officeooo:rsid="00a28ef3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</text:span>Diputados de Santa Fe:</text:p>
      <text:p text:style-name="P7"><text:span text:style-name="T5">La Comisión de Transporte ha considerado el Proyecto de Comunicación </text:span><text:span text:style-name="T6">Nº</text:span><text:span text:style-name="T7">50</text:span><text:span text:style-name="T8">236</text:span><text:span text:style-name="T9">-CD-</text:span><text:span text:style-name="T10">FP-PS</text:span><text:span text:style-name="T11">, de</text:span><text:span text:style-name="T17"> </text:span><text:span text:style-name="T18">la </text:span><text:span text:style-name="T13">Diputad</text:span><text:span text:style-name="T18">a</text:span><text:span text:style-name="T12"> </text:span><text:span text:style-name="T19">Rosana Bellatti</text:span><text:span text:style-name="T14">, por el cual se solicita </text:span><text:bookmark text:name="caratula36404"/><text:span text:style-name="T15">disponga</text:span><text:span text:style-name="T12"> </text:span><text:span text:style-name="T19">arbitrar las medidas necesarias para extender el programa Boleto Educativo Gratuito hasta los días sábados</text:span><text:span text:style-name="T16">;</text:span><text:span text:style-name="T5"> y, por las razones expuestas en los fundamentos y las que podrá dar el miembro informante, esta Comisión aconseja la aprobación del texto presentado que a continuación se transcribe:</text:span></text:p>
      <text:p text:style-name="P8"><text:span text:style-name="T20"><text:s/></text:span><text:span text:style-name="T21">PROYECTO DE COMUNICACIÓN</text:span><text:span text:style-name="T22"> </text:span></text:p>
      <text:p text:style-name="P9"/>
      <text:p text:style-name="P10">La Cámara de Diputados de la Provincia vería con agrado que el Poder Ejecutivo, por intermedio de la Subsecretaría de Boleto Educativo del Ministerio de Producción, Ciencia y Tecnología o del organismo que corresponda, arbitre las medidas necesarias para extender el programa "Boleto Educativo Gratuito" hasta los días sábados.</text:p>
      <text:p text:style-name="P11"/>
      <text:p text:style-name="P14">Sala de la Comisión <text:span text:style-name="T25">Mixta</text:span>, <text:span text:style-name="T24">15 de febrero de 2023</text:span><text:span text:style-name="T23">.</text:span></text:p>
      <text:p text:style-name="P14"/>
      <text:p text:style-name="P13"><text:span text:style-name="T26">FIRMANTES:</text:span></text:p>
      <text:p text:style-name="P13">PACCHIOTTI – AIMAR – GARIBAY – JULIERAC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3" fo:font-size="9pt" officeooo:rsid="0094b08f" officeooo:paragraph-rsid="00976651" style:font-size-asian="9pt" style:font-size-complex="9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2023 – Año del 40.º Aniversario de la Restauración de la Democracia Argentina</text:p>
        <text:p text:style-name="MP2">General López 3055 (S3000DCO) - Santa Fe - República Argentina - https://www.diputadossantafe.gov.ar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ext:p text:style-name="MP4"><draw:frame draw:style-name="Mfr2" draw:name="Marco1" text:anchor-type="paragraph" svg:x="24.329cm" svg:y="0.379cm" svg:width="1.401cm" svg:height="0cm" draw:z-index="0"><draw:text-box fo:min-height="50%"><text:p text:style-name="MP5">Pág. <text:page-number text:select-page="current">0</text:page-number></text:p></draw:text-box></draw:frame></text:p>
        <text:p text:style-name="MP6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31M8S</meta:editing-duration>
    <meta:editing-cycles>13</meta:editing-cycles>
    <meta:generator>LibreOffice/7.4.2.3$Linux_X86_64 LibreOffice_project/40$Build-3</meta:generator>
    <dc:date>2023-02-15T19:24:07.728753562</dc:date>
    <meta:document-statistic meta:table-count="0" meta:image-count="1" meta:object-count="0" meta:page-count="1" meta:paragraph-count="11" meta:word-count="179" meta:character-count="1221" meta:non-whitespace-character-count="1047"/>
  </office:meta>
</office:document-meta>
</file>